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Wingdings" style:font-name-complex="Wingdings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style:font-name-asian="Wingdings" style:font-name-complex="Wingdings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asian="Wingdings" style:font-name-complex="Wingding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Wingdings" style:font-size-asian="11pt" style:font-name-complex="Wingdings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8pt" style:font-name-asian="Wingdings" style:font-size-asian="8pt" style:font-name-complex="Wingdings" style:font-size-complex="8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Wingdings" style:font-name-complex="Wingdings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PORODU</text:p>
      <text:p text:style-name="P2"/>
      <text:p text:style-name="P2">Imię i Nazwisko: …............................................................. <text:s/>PESEL: …..............................................</text:p>
      <text:p text:style-name="P2">Ciąża: ….. Poród: …... </text:p>
      <text:p text:style-name="P2">Osoba towarzyszącą podczas porodu: …..............................................................................................</text:p>
      <text:p text:style-name="P2"/>
      <text:p text:style-name="P2"/>
      <text:p text:style-name="P2">1. Najbardziej zależy mi aby mój poród był:..............................................................................<text:line-break/> <text:s text:c="2"/><text:tab/>....................................................................................................................................................</text:p>
      <text:p text:style-name="P2"><text:tab/>....................................................................................................................................................</text:p>
      <text:p text:style-name="P2"/>
      <text:p text:style-name="P2">2. Proszę o uzgadnianie ze mną wszystkich procedur medycznych i informowanie mnie o aktualnej sytuacji położniczej:</text:p>
      <text:p text:style-name="P2"><text:span text:style-name="T1"><text:tab/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<text:p text:style-name="P3"/>
      <text:p text:style-name="P3"/>
      <text:p text:style-name="P3">3. Chciałabym by poród przebiegał z zachowaniem intymności, w obecności tylko niezbędnych osób z personelu medycznego: </text:p>
      <text:p text:style-name="P2"><text:span text:style-name="T1"><text:tab/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<text:p text:style-name="P3"/>
      <text:p text:style-name="P3"/>
      <text:p text:style-name="P3">4. Zależy mi na możliwości pełnego uczestnictwa osoby towarzyszącej, za jej zgodą, z możliwością czasowego <text:s/>wyłączenia się z porodu (np.: wyjście w trakcie II okresu porodu, w trakcie badań):</text:p>
      <text:p text:style-name="P2"><text:span text:style-name="T2"><text:tab/></text:span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<text:p text:style-name="P3"/>
      <text:p text:style-name="P3"/>
      <text:p text:style-name="P3">5. Chcę skorzystać z niefarmakologicznych metod łagodzenia bólu porodowego (masaż wykonywany przez osobę towarzyszącą, prysznic, TENS)</text:p>
      <text:p text:style-name="P2"><text:span text:style-name="T2"><text:tab/></text:span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<text:p text:style-name="P3"/>
      <text:p text:style-name="P3"/>
      <text:p text:style-name="P3">6. Chciałabym móc skorzystać ze znieczulenia zewnątrzoponowego do porodu:</text:p>
      <text:list xml:id="list2326119342559419482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  <text:p text:style-name="P4"/>
          <text:p text:style-name="P4"/>
        </text:list-header>
      </text:list>
      <text:p text:style-name="P3">7. Chcę mieć możliwość korzystania z dostępnych akcesoriów sali porodowej (drabinki, worek sako, piłka, materac):</text:p>
      <text:list xml:id="list42804192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  <text:p text:style-name="P4"/>
          <text:p text:style-name="P4"/>
        </text:list-header>
      </text:list>
      <text:p text:style-name="P3">8. Proszę o wykonanie lewatywy przed porodem:</text:p>
      <text:list xml:id="list42784374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  <text:p text:style-name="P4"/>
        </text:list-header>
      </text:list>
      <text:p text:style-name="P3"/>
      <text:p text:style-name="P3">9. W uzasadnionym medycznie przypadku zgadzam się na stymulację porodu oksytocyną:</text:p>
      <text:list xml:id="list42780253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  <text:p text:style-name="P4"/>
        </text:list-header>
      </text:list>
      <text:p text:style-name="P3"/>
      <text:p text:style-name="P3">10. W przypadku istnienia wskazań medycznych, wyrażam zgodę na przebicie pęcherza płodowego:</text:p>
      <text:list xml:id="list42785512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  <text:p text:style-name="P4"/>
        </text:list-header>
      </text:list>
      <text:p text:style-name="P3"><text:soft-page-break/>11. Wyrażam zgodę na usunięcie owłosienia łonowego w uzasadnionych sytuacjach:</text:p>
      <text:list xml:id="list42778354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  <text:p text:style-name="P4"/>
        </text:list-header>
      </text:list>
      <text:p text:style-name="P3"/>
      <text:p text:style-name="P3">12. Podczas porodu chcę mieć możliwość chodzenia i zmiany pozycji w trakcie porodu:</text:p>
      <text:list xml:id="list42795644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  <text:p text:style-name="P4"/>
        </text:list-header>
      </text:list>
      <text:p text:style-name="P3"/>
      <text:p text:style-name="P3">13. Wyrażam zgodę na nacięcie krocza</text:p>
      <text:list xml:id="list42805976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  <text:p text:style-name="P4"/>
        </text:list-header>
      </text:list>
      <text:p text:style-name="P6">Przygotowywałam krocze do porodu poprzez masaż: <text:s/>tak/nie, stosowałam balonik np. Epino: <text:s/>tak/nie</text:p>
      <text:p text:style-name="P3"/>
      <text:p text:style-name="P3"/>
      <text:p text:style-name="P3">14. Wyrażam zgodę na przecięcie pępowiny przez osobę towarzyszącą</text:p>
      <text:list xml:id="list42783501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</text:list-header>
      </text:list>
      <text:p text:style-name="P3"/>
      <text:p text:style-name="P3"/>
      <text:p text:style-name="P3">15. Proszę o zapewnienie 2 godzinnego kontaktu „skóra do skóry” od razu po porodzie:</text:p>
      <text:list xml:id="list42780686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  <text:p text:style-name="P4"/>
        </text:list-header>
      </text:list>
      <text:p text:style-name="P3"/>
      <text:p text:style-name="P3">16. Proszę, aby po porodzie moje dziecko było ze mną cały czas przebywania na sali porodowej:</text:p>
      <text:list xml:id="list42789853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</text:list-header>
      </text:list>
      <text:p text:style-name="P3"/>
      <text:p text:style-name="P3"/>
      <text:p text:style-name="P3">17. Zamierzam karmić naturalnie:</text:p>
      <text:list xml:id="list42783977" text:continue-numbering="true" text:style-name="L1">
        <text:list-header>
          <text:p text:style-name="P8"><text:span text:style-name="T1"> </text:span><text:span text:style-name="T2">TAK <text:s/><text:tab/><text:tab/><text:tab/> </text:span><text:span text:style-name="T1"> </text:span><text:span text:style-name="T2">NIE <text:tab/><text:tab/> <text:s/><text:tab/></text:span><text:span text:style-name="T1"> </text:span><text:span text:style-name="T2">NIE MAM ZDANIA</text:span></text:p>
        </text:list-header>
      </text:list>
      <text:p text:style-name="P3"/>
      <text:p text:style-name="P3"/>
      <text:p text:style-name="P3"/>
      <text:p text:style-name="P3">Dodatkowo zależy mi, aby:</text:p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</text:p>
      <text:p text:style-name="P3"/>
      <text:p text:style-name="P3">Jestem świadoma, że plan porodu stanowi zbiór moich preferencji dotyczących przebiegu porodu i może okazać się, że nie wszystkie punkty powyższego planu będą mogły być zrealizowane. <text:s/>W takiej sytuacji proszę o pełną informację, możliwość analizy sytuacji i podejmowania decyzji.</text:p>
      <text:p text:style-name="P3"/>
      <text:p text:style-name="P3"/>
      <text:p text:style-name="P3">Podpis pacjentki: ................................................</text:p>
      <text:p text:style-name="P3"/>
      <text:p text:style-name="P5">Omówiono z pacjentką plan porodu.</text:p>
      <text:p text:style-name="P5"/>
      <text:p text:style-name="P5"/>
      <text:p text:style-name="P5">.........................................................</text:p>
      <text:p text:style-name="P7">Podpis położ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ZOZ SPZOZ</meta:initial-creator>
    <meta:creation-date>2020-02-18T16:48:36.73</meta:creation-date>
    <dc:date>2020-02-18T17:32:24</dc:date>
    <dc:creator>SPZOZ SPZOZ</dc:creator>
    <meta:editing-duration>PT9M5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2" meta:word-count="431" meta:character-count="4375"/>
  </office:meta>
</office:document-meta>
</file>