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>Szanowni Państwo, celem wzięcia w udziału w procesie rekrutacyjnym prosimy o umieszczenie w CV, następującej klauzuli o wyrażeniu zgody na przetwarzanie danych osobowych:</text:p>
      <text:p text:style-name="Standard"><text:span text:style-name="T2">„Zgadzam się na przetwarzanie przez Szpital<text:s/></text:span><text:span text:style-name="T3">Specjalistyczny im. Stefana Żeromskiego Samodzielny Publiczny Zakład Opieki Zdrowotnej z siedzibą w Krakowie, przy os. Na Skarpie 66, danych osobowych zawartych w moim ogłoszeniu rekrutacyjnym dla celów obecnie prowadzonej rekrutacji.”</text:span></text:p>
      <text:p text:style-name="Standard">Jeżeli chcą Państwo<text:s/>aby CV zostało wykorzystane podczas innych rekrutacji prowadzonych przez Pracodawcę, prosimy umieścić w CV następującą zgodę:</text:p>
      <text:p text:style-name="Standard"><text:span text:style-name="T4">„Zgadzam się na przetwarzanie przez Szpital Specjalistyczny im. Stefana Żeromskiego Samodzielny Publiczny Zakład Opieki Zdrowotne</text:span><text:span text:style-name="T5">j z siedzibą w Krakowie, przy os. Na Skarpie 66, danych osobowych zawartych w moim ogłoszeniu rekrutacyjnym dla celów przyszłych rekrutacji”</text:span></text:p>
      <text:p text:style-name="Standard">W każdym czasie możecie Państwo cofnąć powyższą zgodę, kontaktując się z Pracodawcą pod adresem e-mail:<text:s/><text:a xlink:href="mailto:kadry@zeromski-szpital.pl" office:target-frame-name="_top" xlink:show="replace">kadry@zeromski-szpital.pl</text:a>.</text:p>
      <text:p text:style-name="Standard"><text:s/>Państwa dane osobowe wskazane w Kodeksie pracy lub w innych ustawach szczególnych (według wymogów ogłoszenia), są przetwarzane w oparciu o przepisy prawa i ich podanie jest konieczne do wzięcia udziału w rekrutacji. Pozostałe dane osobowe (np. Państwa wizerunek) przetwarzamy na podstawie dobrowolnej zgody, którą Państwo wyrazili wysyłając nam swoje zgłoszenie rekrutacyjne i ich podanie nie ma wpływu na możliwość udziału w rekrutacji.</text:p>
      <text:p text:style-name="Standard">Macie<text:s/>Państwo prawo dostępu do swoich danych, w tym do uzyskania kopii, sprostowania danych, żądania ich usunięcia, ograniczenia przetwarzania oraz przeniesienia podanych danych do innego administratora danych. <text:s/>Macie Państwo prawo wniesienia skargi do Prezesa<text:s/>Urzędu Ochrony Danych osobowych.</text:p>
      <text:p text:style-name="Standard">Cofnięcie zgody pozostaje bez wpływu na zgodność z prawem przetwarzania, którego dokonano na podstawie zgody przed jej cofnięciem.</text:p>
      <text:p text:style-name="Standard">Państwa dane osobowe przetwarzamy w celu rekrutacji na stanowisko wskazane w ogłoszeniu przez okres nie dłuży niż 6 miesięcy od momentu przesłania zgłoszenia, a gdy wyrazili Państwo zgodę na udział w przyszłych rekrutacjach przez okres nie dłuższy niż 2 lata od momentu przesłania zgłoszenia.</text:p>
      <text:p text:style-name="Standard">Nie przekazujemy Państwa danych osobowych poza Europejski Obszar Gospodarczy.</text:p>
      <text:p text:style-name="Standard">W razie pytań mogą się Państwo z nami skontaktować pod adresem:<text:s/><text:a xlink:href="mailto:kadry@zeromski-szpital.pl" office:target-frame-name="_top" xlink:show="replace">kadry@zeromski-szpital.pl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09T08:10:00Z</meta:creation-date>
    <dc:date>2020-01-09T08:1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6" meta:character-count="2421" meta:row-count="17" meta:non-whitespace-character-count="2079"/>
  </office:meta>
</office:document-meta>
</file>