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CCCC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fo:background-color="#CCCC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azwisko i imię</text:p>
          </table:table-cell>
          <table:table-cell office:value-type="string" table:style-name="ce3">
            <text:p>Pesel</text:p>
          </table:table-cell>
          <table:table-cell office:value-type="string" table:style-name="ce3">
            <text:p>Pracownik medyczny</text:p>
          </table:table-cell>
          <table:table-cell office:value-type="string" table:style-name="ce3">
            <text:p>Ozdrowieniec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2</text:p>
          </table:table-cell>
          <table:table-cell table:style-name="ce5"/>
          <table:table-cell table:number-columns-repeated="3" table:style-name="ce6"/>
          <table:table-cell table:style-name="ce1"/>
          <table:table-cell office:value-type="string" table:style-name="ce7">
            <text:p>W zakładce Ozdrowieniec proszę wpisac TAK lub NI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</text:p>
          </table:table-cell>
          <table:table-cell table:style-name="ce5"/>
          <table:table-cell table:number-columns-repeated="3" table:style-name="ce6"/>
          <table:table-cell table:style-name="ce1"/>
          <table:table-cell office:value-type="string" table:style-name="ce7">
            <text:p>W zakładce Pracownik Medyczny proszę wpisac TAK lub NI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</text:p>
          </table:table-cell>
          <table:table-cell table:style-name="ce5"/>
          <table:table-cell table:number-columns-repeated="3" table:style-name="ce6"/>
          <table:table-cell table:style-name="ce1"/>
          <table:table-cell office:value-type="string" table:style-name="ce7">
            <text:p>Proszę wpisywać dane drukowanymi literami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6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7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8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9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10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11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12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13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14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15</text:p>
          </table:table-cell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16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17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18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19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20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21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22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23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24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25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26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27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28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29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30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31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32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33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34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35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36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37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38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39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40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41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42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43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44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45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46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47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48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49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50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51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52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53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54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55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56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57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58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59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60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61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62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63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64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65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66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67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68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69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70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71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72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73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74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75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76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77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78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79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80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81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82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83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84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85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86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87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88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89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90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91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92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93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94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95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96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97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98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99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100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4">
            <text:p>106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4">
            <text:p>107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4">
            <text:p>108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4">
            <text:p>109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4">
            <text:p>110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4">
            <text:p>111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4">
            <text:p>112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4">
            <text:p>113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number-rows-repeated="1048462" table:style-name="ro4">
          <table:table-cell table:number-columns-repeated="16384"/>
        </table:table-row>
      </table:table>
      <table:table table:name="Arkusz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PZOZ SPZOZ</meta:initial-creator>
    <dc:creator>user</dc:creator>
    <meta:creation-date>2020-12-11T09:31:32Z</meta:creation-date>
    <dc:date>2020-12-18T08:14:58Z</dc:date>
    <meta:print-date>2020-12-11T11:24:31Z</meta:print-date>
    <meta:editing-cycles>1</meta:editing-cycles>
    <meta:editing-duration>PT73S</meta:editing-duration>
  </office:meta>
</office:document-meta>
</file>